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3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80" table:default-cell-style-name="ce2"/>
        <table:table-row table:style-name="ro1">
          <table:table-cell table:style-name="ce2">
            <draw:frame draw:z-index="1" draw:id="id0" draw:style-name="a0" draw:name="Picture 1" svg:x="0in" svg:y="0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3" table:number-rows-spanned="1" table:style-name="ce6">
            <text:p>MISSIONI E VIAGGI DI SERVIZIO A CARICO DEL BILANCIO ISTAT<text:s text:c="22"/><text:span text:style-name="T1">Dati previsti dall’art. 14 lettera c) del D.Lgs. 33/2013<text:s/></text:span>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1" table:number-rows-spanned="2" table:style-name="ce7">
            <text:p>NOMINATIVO</text:p>
          </table:table-cell>
          <table:table-cell office:value-type="string" table:number-columns-spanned="1" table:number-rows-spanned="2" table:style-name="ce8">
            <text:p>ANNO</text:p>
          </table:table-cell>
          <table:table-cell office:value-type="string" table:number-columns-spanned="1" table:number-rows-spanned="2" table:style-name="ce8">
            <text:p>COSTO<text:s/></text:p>
            <text:p>MISSIONI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CHELLI FRANCESCO MA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9">
            <text:p>11,433,28</text:p>
          </table:table-cell>
          <table:table-cell table:number-columns-repeated="16381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Area" table:cell-range-address="Anno_2023.$A$3:Anno_2023.$C$5" table:base-cell-address="Anno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Iole Zeppieri</dc:creator>
    <meta:creation-date>2022-09-27T09:19:35Z</meta:creation-date>
    <dc:date>2023-12-11T16:03:00Z</dc:date>
  </office:meta>
</office:document-meta>
</file>